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Swannestrjitte 14: verleende vergunning op grond van artikel 15 en 16 van de Leegstandwet (LW 20170002/19405476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februari 2017</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04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Swannestrjitte 14: verleende vergunning op grond van artikel 15 en 16 van de Leegstandwet (LW 20170002/194054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18</meta:user-defined>
    <meta:user-defined meta:name="OVERHEIDop.GmbID/DC.identifier">gmb-2017-20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Z 14</meta:user-defined>
    <meta:user-defined meta:name="OVERHEIDop.woonplaats">Langweer</meta:user-defined>
    <meta:user-defined meta:name="OVERHEIDop.straatnaam">Swanne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14 552143</meta:user-defined>
    <meta:user-defined meta:name="OVERHEIDop.versieInformatie"/>
  </office:meta>
</office:document-meta>
</file>