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en wijzigen bestemming van kantoor tot wonen, Burgemeester Roelenweg 2 (zaaknummer 1874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2</text:span> – voor het verbouwen van het pand en het wijzigen van de bestemming van kantoor naar wonen, verzonden op 17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17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pand en wijzigen bestemming van kantoor tot wonen, Burgemeester Roelenweg 2 (zaaknummer 187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76</meta:user-defined>
    <meta:user-defined meta:name="OVERHEIDop.GmbID/DC.identifier">gmb-2017-20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38 503466</meta:user-defined>
    <meta:user-defined meta:name="OVERHEIDop.versieInformatie"/>
  </office:meta>
</office:document-meta>
</file>