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Delft houdende regels omtrent verbijf van toeristen Verordening toeristenbelasting Delft 2019</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5 september 2017;</text:p>
            <text:p text:style-name="al"/>
            <text:p text:style-name="al">gelet op artikel 224 van de Gemeentewet; </text:p>
            <text:p text:style-name="al"/>
            <text:p text:style-name="al">gezien het advies van de commissie Economie, Financiën en Bestuur;</text:p>
            <text:p text:style-name="al"/>
            <text:p text:style-name="al">b e s l u i t</text:p>
            <text:p text:style-name="al"/>
            <text:p text:style-name="al">vast te stellen: </text:p>
            <text:p text:style-name="al"/>
            <text:p text:style-name="al">
            <text:span text:style-name="nadrukvet">Verordening op de heffing en de invordering van toeristenbelasting 2019</text:span>
          </text:p>
            <text:p text:style-name="al">(Verordening toeristenbelasting Delft 2019).</text:p>
          </text:section>
        </text:section>
        <text:section text:name="regeling-tekst_id1-3-2-2" text:style-name="regeling-tekst">
          <text:section text:name="artikel_id1-3-2-2-1" text:style-name="artikel">
            <text:p text:style-name="artikel_kop_titel"> Artikel 1 Begripsomschrijvingen </text:p>
            <text:p text:style-name="al">In deze verordening wordt verstaan onder:</text:p>
            <text:list text:style-name="id1-3-2-2-1-3">
              <text:list-item text:style-override="id1-3-2-2-1-3-1">
                <text:number>a.</text:number>
                <text:p text:style-name="al">Invorderingswet: de Invorderingswet 1990 (Stb. 221);</text:p>
              </text:list-item>
              <text:list-item text:style-override="id1-3-2-2-1-3-2">
                <text:number>b.</text:number>
                <text:p text:style-name="al">Algemene wet: de Algemene wet inzake rijksbelastingen (Stb. 1959, 301);</text:p>
              </text:list-item>
              <text:list-item text:style-override="id1-3-2-2-1-3-3">
                <text:number>c.</text:number>
                <text:p text:style-name="al">Huisvestingswet: de Huisvestingswet (Stb. 1992, 548);</text:p>
              </text:list-item>
              <text:list-item text:style-override="id1-3-2-2-1-3-4">
                <text:number>d.</text:number>
                <text:p text:style-name="al">Algemene termijnenwet: de Algemene termijnenwet (Stb. 1964, 314);</text:p>
              </text:list-item>
              <text:list-item text:style-override="id1-3-2-2-1-3-5">
                <text:number>e.</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6">
                <text:number>f.</text:number>
                <text:p text:style-name="al">mobiele kampeeronderkomens: tenten, vouwwagens, kampeeraustemd zijn dan wel gebezigd worden als verblijf voor vakantie en andere recreatieve doeleinden;</text:p>
              </text:list-item>
              <text:list-item text:style-override="id1-3-2-2-1-3-7">
                <text:number>g.</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8">
                <text:number>h.</text:number>
                <text:p text:style-name="al">vervallen.</text:p>
              </text:list-item>
              <text:list-item text:style-override="id1-3-2-2-1-3-9">
                <text:number>i.</text:number>
                <text:p text:style-name="al">vaste staanplaatsen: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toeristenbelasting" wordt een belasting geheven ter zake van het houden van verblijf met overnachting binnen de gemeente in hotels, pensions, vakantie-onderkomens, mobiele kampeeronderkomens, niet-beroepsmatig verhuurde ruimten of op vaste standplaat-sen, tegen vergoeding in welke vorm dan ook, door personen die niet als ingezetene in de gemeentelijke basisadministratie persoonsgegevens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toeristenbelasting wordt geheven van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e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toeristenbelasting wordt geheven naar het aantal overnachtingen.</text:p>
          </text:section>
          <text:section text:name="artikel_id1-3-2-2-5" text:style-name="artikel">
            <text:p text:style-name="artikel_kop_titel"><text:span text:style-name="artikel_kop_label">Artikel</text:span> <text:span text:style-name="artikel_kop_nr">5</text:span> Tarieven</text:p>
            <text:p text:style-name="al">De toeristenbelasting wordt geheven naar de tarieven, opgenomen in de bij deze verordening behorende 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kwartaal.</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toeristenbelasting wordt geheven bij wege van voldoening op aangifte.</text:p>
              </text:list-item>
              <text:list-item text:style-override="id1-3-2-2-7-3">
                <text:number>2.</text:number>
                <text:p text:style-name="al">Geen toeristenbelasting wordt geheven indien het aantal overnachtingen, waartoe gelegenheid wordt of is gegeven, gedurende het kalenderjaar minder dan 10 zal of heeft belopen.</text:p>
              </text:list-item>
            </text:list>
          </text:section>
          <text:section text:name="artikel_id1-3-2-2-8" text:style-name="artikel">
            <text:p text:style-name="artikel_kop_titel"><text:span text:style-name="artikel_kop_label">Artikel</text:span> <text:span text:style-name="artikel_kop_nr">8</text:span> Nachtverblijfregister</text:p>
            <text:list text:style-name="id1-3-2-2-8-2">
              <text:list-item text:style-override="id1-3-2-2-8-2">
                <text:number>1.</text:number>
                <text:p text:style-name="al">De belastingplichtige is gehouden per kalenderjaar een nachtverblijfregister bij te houden.</text:p>
              </text:list-item>
              <text:list-item text:style-override="id1-3-2-2-8-3">
                <text:number>2.</text:number>
                <text:p text:style-name="al">Het nachtverblijfregister bevat met betrekking tot ieder aan wie gelegenheid tot overnachten wordt verschaft gegevens tenminste betreffende:</text:p>
                <text:p text:style-name="al">naam en woonplaats;</text:p>
                <text:p text:style-name="al"> datum van aankomst en datum van vertrek;</text:p>
                <text:p text:style-name="al"> het aantal overnachtingen ter zake waarvan belasting ver­schuldigd is.</text:p>
              </text:list-item>
              <text:list-item text:style-override="id1-3-2-2-8-4">
                <text:number> 3. </text:number>
                <text:p text:style-name="al">Het college van burgemeester en wethouders is bevoegd voor bepaalde gevallen of groepen van geval­len van de in het eerste lid bedoelde verplichtingen gehele of gedeel­telijke onthef­fing te verlenen, zonodig onder door het college te stellen voorwaar­den.</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list text:style-name="id1-3-2-2-9-2">
              <text:list-item text:style-override="id1-3-2-2-9-2">
                <text:number>1.</text:number>
                <text:p text:style-name="al">In afwijking van artikel 9, eerste lid, van de Invorderingswet moet de toeristenbelasting tegelijkertijd met het doen van aangifte worden betaald binnen een maand na het tijdstip waarop de belastingschuld is ontstaan.</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
                <text:number>1.</text:number>
                <text:p text:style-name="al">De toeristenbelasting wordt niet geheven ter zake van het verblijf door degene die:</text:p>
                <text:list text:style-name="id1-3-2-2-10-2-3">
                  <text:list-item text:style-override="id1-3-2-2-10-2-3-1">
                    <text:number>a.</text:number>
                    <text:p text:style-name="al">als verpleegde of verzorgde in een inrichting tot verpleging of verzorging van zieken, van gebrekkigen, van hulpbehoevenden of van ouden van dagen verblijft;</text:p>
                  </text:list-item>
                  <text:list-item text:style-override="id1-3-2-2-10-2-3-2">
                    <text:number>b.</text:number>
                    <text:p text:style-name="al">als gebruiker van een woonschip of een woonwagen als bedoeld in artikel 1, eerste lid, onder c, onderscheidenlijk onder f, van de Huisvestingswet, daarin overnacht;</text:p>
                  </text:list-item>
                  <text:list-item text:style-override="id1-3-2-2-10-2-3-3">
                    <text:number>c.</text:number>
                    <text:p text:style-name="al">op de dag waarop de eerste overnachting plaatsvindt, nog niet de leeftijd van zeven jaar heeft bereikt.</text:p>
                  </text:list-item>
                </text:list>
              </text:list-item>
              <text:list-item text:style-override="id1-3-2-2-10-3">
                <text:number>2.</text:number>
                <text:p text:style-name="al">De vrijstelling als bedoeld in het eerste lid, onderdeel c, is niet van toepassing ter zake van verblijf op campings binnen de gemeente op vaste standplaatsen, in mobiele kampeeronderkomens en in vakantie-onderkomens.</text:p>
              </text:list-item>
            </text:list>
          </text:section>
          <text:section text:name="artikel_id1-3-2-2-11" text:style-name="artikel">
            <text:p text:style-name="artikel_kop_titel"><text:span text:style-name="artikel_kop_label">Artikel</text:span> <text:span text:style-name="artikel_kop_nr">11</text:span> Nadere regels door het college van B&amp;W</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4</text:span> Citeertitel</text:p>
            <text:p text:style-name="al">Deze verordening kan worden aangehaald als de “Verordening toeristenbelasting Delft 2019”.</text:p>
          </text:section>
          <text:section text:name="artikel_id1-3-2-2-13" text:style-name="artikel">
            <text:p text:style-name="artikel_kop_titel"><text:span text:style-name="artikel_kop_label">Artikel</text:span> <text:span text:style-name="artikel_kop_nr">15</text:span> Inwerkingtreding</text:p>
            <text:list text:style-name="id1-3-2-2-13-2">
              <text:list-item text:style-override="id1-3-2-2-13-2">
                <text:number> 1. </text:number>
                <text:p text:style-name="al"> De Verordening toeristenbelasting gemeente Delft 2017 wordt ingetrokken met ingang van de in het derde lid genoemde datum van ingang van heffing, met dien verstande dat zij van toepassing blijft op de belastbare feiten die zich voor de datum van ingang van de heffing hebben voorgedaan.</text:p>
              </text:list-item>
              <text:list-item text:style-override="id1-3-2-2-13-3">
                <text:number> 2. </text:number>
                <text:p text:style-name="al">Deze verordening treedt in werking met ingang van de eerste dag na die van bekend-making.</text:p>
              </text:list-item>
              <text:list-item text:style-override="id1-3-2-2-13-4">
                <text:number> 3. </text:number>
                <text:p text:style-name="al"> De datum van ingang van de heffing is 1 januari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Drs. R.G.R. Jeene CMC</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arieventabel toeristenbelasting Delft 2019</text:p>
          <text:p text:style-name="al"/>
          <text:p text:style-name="al">
          <text:span text:style-name="nadrukvet">Hoofdstuk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een overna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soon per overnachting</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1.1 bedraagt het tarief ter zake van </text:p>
                  <text:p text:style-name="table_al">het houden van verblijf met overnachten op </text:p>
                  <text:p text:style-name="table_al">campings binnen de gemeente op vaste </text:p>
                  <text:p text:style-name="table_al">standplaatsen, in mobiele kampeeronderko­mens </text:p>
                  <text:p text:style-name="table_al">en in vakantie-onderkom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persoon per overnachtin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Behoort bij en maakt deel uit van het raadsbesluit van 9 november 2017 tot vaststelling van de Verordening toeristenbelastingen Delft 2019.</text:p>
        </text:section>
        <text:section text:name="bijlage_id1-3-2-5" text:style-name="bijlage">
          <text:p text:style-name="bijlage_top"/>
          <text:p text:style-name="hoofdstuk_kop"><text:span text:style-name="label"> TOELICHTING </text:span> <text:span text:style-name="nr"/> </text:p>
          <text:p text:style-name="al">op de Verordening toeristenbelasting Delft 2019.</text:p>
          <text:p text:style-name="al"/>
          <text:p text:style-name="al">De tarieven zijn verhoogd met 1,5 %.</text:p>
          <text:p text:style-name="al">De tarieven zijn rekenkundig afgero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7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7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verbijf van toeristen Verordening toeristenbelasting Delft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75</meta:user-defined>
    <meta:user-defined meta:name="OVERHEIDop.GmbID/DC.identifier">gmb-2017-204175</meta:user-defined>
    <meta:user-defined meta:name="OVERHEID.TaxonomieBeleidsagenda/OVERHEID.category">Financiën | Organisatie en beleid</meta:user-defined>
    <meta:user-defined meta:name="OVERHEID.Gemeente/DC.spatial">Delft</meta:user-defined>
    <meta:user-defined meta:name="DC.source">artikel 224 van de Gemeentewet;1.0:c:BWBR0005416&amp;artikel=224&amp;g=2017-07-01</meta:user-defined>
    <meta:user-defined meta:name="OVERHEIDop.referentienummer">3113677</meta:user-defined>
    <meta:user-defined meta:name="DCTERMS.alternative">Verordening toeristenbelasting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1-22</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3679_1</meta:user-defined>
    <meta:user-defined meta:name="OVERHEIDop.versieInformatie"/>
  </office:meta>
</office:document-meta>
</file>