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amen Stamppot eten' Midwolda op 1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amenLoop voor Hoop, bevestiging van de melding van het evenement ‘Samen Stamppot eten’in de schuur op de locatie Nieuwlandseweg 5 te Midwolda op 1 december 2017 van 18.00 uur tot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17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7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7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amen Stamppot eten' Midwolda op 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72</meta:user-defined>
    <meta:user-defined meta:name="OVERHEIDop.GmbID/DC.identifier">gmb-2017-2041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TA 5</meta:user-defined>
    <meta:user-defined meta:name="OVERHEIDop.woonplaats">Midwolda</meta:user-defined>
    <meta:user-defined meta:name="OVERHEIDop.straatnaam">Nieuwlands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16 582197</meta:user-defined>
    <meta:user-defined meta:name="OVERHEIDop.versieInformatie"/>
  </office:meta>
</office:document-meta>
</file>