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interklaas in 't Trefpunt op 25 nov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interklaas Comité Trefpunt, bevestiging van de melding van de aankomst van Sinterklaas bij dorpshuis ’t Trefpunt en aansluitend een voorstelling in het dorpshuis op 25 november 2017 van 13.30 uur tot 16.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417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7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7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interklaas in 't Trefpunt op 25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171</meta:user-defined>
    <meta:user-defined meta:name="OVERHEIDop.GmbID/DC.identifier">gmb-2017-2041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4AG 60</meta:user-defined>
    <meta:user-defined meta:name="OVERHEIDop.woonplaats">Nieuwolda</meta:user-defined>
    <meta:user-defined meta:name="OVERHEIDop.straatnaam">Hoofd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091 585433</meta:user-defined>
    <meta:user-defined meta:name="OVERHEIDop.versieInformatie"/>
  </office:meta>
</office:document-meta>
</file>