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7 te Steyl</text:span>
            </text:span>
          </text:p>
            <text:p text:style-name="common-al">Voor het veranderen van de entree van de kerk</text:p>
            <text:p text:style-name="common-al">Ontvangen op 2 november 2017</text:p>
            <text:p text:style-name="common-al">Kenmerk 12340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16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67</meta:user-defined>
    <meta:user-defined meta:name="OVERHEIDop.GmbID/DC.identifier">gmb-2017-20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L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15.58 371952.94</meta:user-defined>
    <meta:user-defined meta:name="OVERHEIDop.versieInformatie"/>
  </office:meta>
</office:document-meta>
</file>