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verstrekking alcoholhoudende drank Stichting Activiteiten Werkgroep Westerlee op 31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Activiteiten Werkgroep Westerlee, Ontheffing voor verstrekking van alcoholhoudende drank op het adres Lagelaan 1 te Westerlee van 24.00 uur tot 06.00 uur op Oudjaarsnacht 31 dec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416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6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6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verstrekking alcoholhoudende drank Stichting Activiteiten Werkgroep Westerlee op 3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164</meta:user-defined>
    <meta:user-defined meta:name="OVERHEIDop.GmbID/DC.identifier">gmb-2017-2041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meta:user-defined>
    <meta:user-defined meta:name="OVERHEIDop.woonplaats">Westerlee</meta:user-defined>
    <meta:user-defined meta:name="OVERHEIDop.straatnaam">Lage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026 574453</meta:user-defined>
    <meta:user-defined meta:name="OVERHEIDop.versieInformatie"/>
  </office:meta>
</office:document-meta>
</file>