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verstrekking alcoholhoudende drank Stichting Beheer Buurtvoorziening Ganzedijk op 3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Beheer Buurtvoorziening Ganzedijk, Ontheffing voor verstrekking van alcoholhoudende drank op het adres G. Gernaatweg 2 te Ganzedijk van 24.00 uur tot 03.00 uur op Oudjaarsnacht 31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16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6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6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verstrekking alcoholhoudende drank Stichting Beheer Buurtvoorziening Ganzedijk op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62</meta:user-defined>
    <meta:user-defined meta:name="OVERHEIDop.GmbID/DC.identifier">gmb-2017-2041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ET 3</meta:user-defined>
    <meta:user-defined meta:name="OVERHEIDop.woonplaats">Finsterwolde</meta:user-defined>
    <meta:user-defined meta:name="OVERHEIDop.straatnaam">H.R. Remmer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768 581558</meta:user-defined>
    <meta:user-defined meta:name="OVERHEIDop.versieInformatie"/>
  </office:meta>
</office:document-meta>
</file>