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0*"/>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invordering van Telecommunicatierechten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het bepaalde in artikel 229 van de Gemeentewet en de Telecommunicatieverordening Sittard-Geleen 2012,</text:p>
          </text:section>
          <text:section text:name="afkondiging_id1-3-2-1-2" text:style-name="afkondiging">
            <text:p text:style-name="afkondiging_top"/>
            <text:p text:style-name="al">besluit:</text:p>
            <text:p text:style-name="al"/>
            <text:p text:style-name="al">
            <text:span text:style-name="nadrukvet"> Vast te stellen de </text:span>
          </text:p>
            <text:p text:style-name="al"/>
            <text:p text:style-name="al">
            <text:span text:style-name="nadrukvet"> Verordening op de heffing en invordering van Telecommunicatierechten Sittard-Geleen 2018 </text:span>
          </text:p>
            <text:p text:style-name="al"/>
            <text:p text:style-name="al">(Verordening telecommunicatierechten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Telecommunicatiebedrijf: bedrijf dat telecommunicatiediensten aanbiedt. </text:p>
              </text:list-item>
              <text:list-item text:style-override="id1-3-2-2-1-3-2">
                <text:number>2.</text:number>
                <text:p text:style-name="al">Beheerkosten: administratieve en coördinatiekosten van de gemeente die samenhangen met de (herstel)werkzaamheden van de telecommunicatiebedrijven. Het gaat hierbij om voorinspectie definitief tracé, coördinatie, begeleiding en toezicht van/op de werkzaamheden, inspectie na oplevering, administratieve nazorg, etc. Hier is niet van belang of een eventueel herstel is gedaan door het telecommunicatiebedrijf of de gemeente.</text:p>
              </text:list-item>
              <text:list-item text:style-override="id1-3-2-2-1-3-3">
                <text:number>3.</text:number>
                <text:p text:style-name="al">Degeneratiekosten: vergoeding voor versnelde degeneratie van het verhardingsoppervlak als gevolg van graafwerkzaamheden. Degeneratie is de vermindering van de algehele kwaliteit alsmede de algehele levensduur van de verharding als gevolg van het opbreken van bestratingen.</text:p>
              </text:list-item>
              <text:list-item text:style-override="id1-3-2-2-1-3-4">
                <text:number>4.</text:number>
                <text:p text:style-name="al">Kennisgeving: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elecommunicatierechten” wordt een recht geheven wegens het door of vanwege de telecommunicatiebedrijven realiseren van kabels en of leidingen in openbare gronden.</text:p>
          </text:section>
          <text:section text:name="artikel_id1-3-2-2-3" text:style-name="artikel">
            <text:p text:style-name="artikel_kop_titel"><text:span text:style-name="artikel_kop_label">Artikel</text:span> <text:span text:style-name="artikel_kop_nr">3</text:span> Belastingplicht</text:p>
            <text:p text:style-name="al">De telecommunicatierechten worden geheven van degene die een melding zoals bedoeld in artikel 5.4, eerste lid, onder a, van de Telecommunicatiewet dan wel een melding zoals bedoeld in artikel 5.6, eerste lid, van de Telecommunicatiewet indien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telecommunicatierechten worden geheven naar de maatstaven en tarieven die zijn opgenomen in de bij deze verordening behorende tarieventabel. </text:p>
              </text:list-item>
              <text:list-item text:style-override="id1-3-2-2-4-3">
                <text:number>2.</text:number>
                <text:p text:style-name="al">Voor de berekening van een eenheid wordt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telecommunicatierechten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telecommunicatierechten worden betaald binnen 14 dagen na de dagtekening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telecommunicatie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telecommunicatie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telecommunicatierechten Sittard-Geleen 2017”, vastgesteld op 10 november 2016, wordt ingetrokken met ingang van de in het derde lid genoemde datum van ingang van de heffing, met dien verstande dat zij van toepassing blijft op de feiten die zich voor die datum hebben voorgedaan.</text:p>
              </text:list-item>
              <text:list-item text:style-override="id1-3-2-2-9-3">
                <text:number> 2. </text:number>
                <text:p text:style-name="al">Deze verordening treedt in werking met ingang van eerst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kan worden aangehaald als “Verordening telecommunicatierechten Sittard-Gele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behorende bij de Verordening Telecommunicatierechten Sittard-Geleen 2018</text:p>
          <text:p text:style-name="tussenkoprom">Over onderstaande tarieven wordt géén b.t.w. geheven! </text:p>
          <text:p text:style-name="tussenkopvet">Beheer- en degeneratiekosten</text:p>
          <text:p text:style-name="tussenkoprom">Het tarief bedraagt voor:</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Lasg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kosten bij een melding ex artikel 5.4, lid 1, onder a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Beheerkosten bij een melding ex artikel 5.6, lid 1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Degeneratiekosten </text:p>
                  <text:p text:style-name="table_al">(alleen in verhardi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eu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kosten bij een melding ex artikel 5.4, lid 1 onder a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Beheerkosten bij een melding ex artikel 5.6, lid 1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1,04 </text:p>
                </table:table-cell>
              </table:table-row>
              <table:table-row table:style-name="row">
                <table:table-cell table:style-name="cell_frame_all" table:number-rows-spanned="1" table:number-columns-spanned="1">
                  <text:p text:style-name="table_al">Degeneratiekosten</text:p>
                  <text:p text:style-name="table_al">(alleen in verhardingen)</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3,27</text:p>
                </table:table-cell>
              </table:table-row>
            </table:table>
            <text:p text:style-name="table_bottom"/>
          </text:section>
          <text:section text:name="bijlage-sluiting_id1-3-2-4-6" text:style-name="bijlage-sluiting">
            <text:section text:name="gegeven_id1-3-2-4-6-1" text:style-name="gegeven">
              <text:p text:style-name="dagtekening">
              <text:span text:style-name="datum">Behoort bij besluit van de gemeenteraad van Sittard-Geleen van 9 november 2017, nr. 2010366.</text:span>
            </text:p>
            </text:section>
            <text:section text:name="ondertekening_id1-3-2-4-6-2">
              <text:p><text:span text:style-name="functie">De Griffier,</text:span></text:p>
              <text:p><text:span text:style-name="ondertekening_naam">
              <text:span text:style-name="voornaam">Drs. J.</text:span>
              <text:span text:style-name="achternaam">Vis</text:span>
            </text:span></text:p>
            </text:section>
            <text:section text:name="ondertekening_id1-3-2-4-6-3">
              <text:p><text:span text:style-name="functie">De voorzitter, </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16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elecommunicatierechten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61</meta:user-defined>
    <meta:user-defined meta:name="OVERHEIDop.GmbID/DC.identifier">gmb-2017-204161</meta:user-defined>
    <meta:user-defined meta:name="OVERHEID.TaxonomieBeleidsagenda/OVERHEID.category">Economie | Organisatie en beleid</meta:user-defined>
    <meta:user-defined meta:name="OVERHEID.Gemeente/DC.spatial">Sittard-Geleen</meta:user-defined>
    <meta:user-defined meta:name="DC.source">artikel 229 van de Gemeentewet;1.0:c:BWBR0005416&amp;artikel=229&amp;g=2017-07-01</meta:user-defined>
    <meta:user-defined meta:name="DC.source">;http://decentrale.regelgeving.overheid.nl/cvdr/xhtmloutput/Historie/Sittard-Geleen/129778/129778_1.html</meta:user-defined>
    <meta:user-defined meta:name="OVERHEIDop.referentienummer">Telecommunicatierechten Sittard-Geleen 2018; verordening</meta:user-defined>
    <meta:user-defined meta:name="DCTERMS.alternative">Verordening telecommunicatierechten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