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style:style style:family="table-column" style:parent-style-name="colspec" style:name="id1-3-2-4-6-1-4-1-1">
      <style:table-column-properties style:rel-column-width="5*"/>
    </style:style>
    <style:style style:family="table-column" style:parent-style-name="colspec" style:name="id1-3-2-4-6-1-4-1-2">
      <style:table-column-properties style:rel-column-width="79*"/>
    </style:style>
    <style:style style:family="table-column" style:parent-style-name="colspec" style:name="id1-3-2-4-6-1-4-1-3">
      <style:table-column-properties style:rel-column-width="4*"/>
    </style:style>
    <style:style style:family="table-column" style:parent-style-name="colspec" style:name="id1-3-2-4-6-1-4-1-4">
      <style:table-column-properties style:rel-column-width="12*"/>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6-1-1">
      <style:table-column-properties style:rel-column-width="5*"/>
    </style:style>
    <style:style style:family="table-column" style:parent-style-name="colspec" style:name="id1-3-2-4-9-1-6-1-2">
      <style:table-column-properties style:rel-column-width="79*"/>
    </style:style>
    <style:style style:family="table-column" style:parent-style-name="colspec" style:name="id1-3-2-4-9-1-6-1-3">
      <style:table-column-properties style:rel-column-width="4*"/>
    </style:style>
    <style:style style:family="table-column" style:parent-style-name="colspec" style:name="id1-3-2-4-9-1-6-1-4">
      <style:table-column-properties style:rel-column-width="12*"/>
    </style:style>
  </office:automatic-styles>
  <office:body>
    <office:text>
      <text:p text:style-name="new_page_staatscourant"/>
      <text:p text:style-name="single-kop-titel">Verordening op de heffing en de invordering van reclamebelasting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 </text:p>
            <text:p text:style-name="al"/>
            <text:p text:style-name="al">Gelet op het bepaalde in artikel 227 van de Gemeentewet,</text:p>
          </text:section>
          <text:section text:name="afkondiging_id1-3-2-1-2" text:style-name="afkondiging">
            <text:p text:style-name="afkondiging_top"/>
            <text:p text:style-name="al">besluit:</text:p>
            <text:p text:style-name="al"/>
            <text:p text:style-name="al">
            <text:span text:style-name="nadrukvet"> Vast te stellen de </text:span>
          </text:p>
            <text:p text:style-name="al"/>
            <text:p text:style-name="al">
            <text:span text:style-name="nadrukvet"> Verordening op de heffing en de invordering van reclamebelasting Sittard-Geleen 2018 </text:span>
          </text:p>
            <text:p text:style-name="al"/>
            <text:p text:style-name="al">(Verordening Reclamebelasting Sittard-Gele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Sittard-Geleen zoals hieronder aangegeven, waarvan een weergave is gedaan op de bij deze verordening behorende kaarten:</text:p>
            <text:list text:style-name="id1-3-2-2-2-3">
              <text:list-item text:style-override="id1-3-2-2-2-3-1">
                <text:number>1.</text:number>
                <text:p text:style-name="al">Gebied Geleen, bestaande uit de straten Rijksweg-Noord 1 t/m 31, Rijksweg-Zuid 2 t/m 80 en 1 t/m 99, Rijksweg-Centrum, Groenstraat 3 t/m 97 en 2 t/m 152, Henri Hermanslaan 1 t/m 29, Mauritslaan 2 t/m 124 en 5 t/m 111, Bernhardstraat, Koningsplein, Annapad, Agnes Printhagenstraat, Annastraat, Ansemburgstraat, Elisabethstraat, Graaf Huynlaan, Gravenhof, Gravenstraat, Groenstraat, Markt, Marktpad, Passage, Raadhuisstraat, Salmstraat, Oude Maastrichterweg (gedeelte tussen Passage en Groenstraat) en Martin Luther Kingplein.</text:p>
              </text:list-item>
              <text:list-item text:style-override="id1-3-2-2-2-3-2">
                <text:number>2.</text:number>
                <text:p text:style-name="al">Gebied Sittard, bestaande uit de straten Stationsplein, Walramstraat, Overhovenerstraat, Rijksweg-Noord 1 t/m 122, Odasingel, President Kennedysingel, Leyenbroekerweg 1 t/m 15, 38 en 40, Engelenkampstraat, Hub Dassenplein, Wilhelminastraat, Rijksweg-Zuid 1 t/m 27 en 2 t/m 12, ’t Getske, Begijnenhofstraat, Brandstraat, Gruizenstraat, Haspelsestraat, Helstraat, Limbrichterstraat, Markt, Misboekstraat, Molenbeekstraat, Nieuwstraat, Paardestraat, Paradijsstraat, Putstraat, Rosmolenstraat, Stationsdwarsstraat, Stationsstraat, Steenweg, Tempelplein, Voorstad, Walstraat, Lindenhof, Heinseweg 1 t/m 21, Spoorstraat, Bergstraat, Linde, Deken Tijssenstraat, Kloosterplein, Gats, Kapittelstraat, Kerkplein, Kerkstraatje, Oude Markt, Oude Broeksittarderweg, Sjiefbaan, De Wieer, Parklaan 2 t/m 11, Sjteegske, Pullestraat en Plakstraat.</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titel ‘reclamebelasting’ wordt, onder de in de bij deze verordening behorende tarieventabel gestelde voorwaarden,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 </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reclamebelasting wordt geheven naar de oppervlakte van een reclameobject, met inachtneming van het overige in deze verordening bepaalde.</text:p>
              </text:list-item>
              <text:list-item text:style-override="id1-3-2-2-5-3">
                <text:number> 2. </text:number>
                <text:p text:style-name="al">Voor de toepassing van dit artikel worden de op basis van artikel 6, tweede lid,</text:p>
                <text:p text:style-name="al">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text:p>
              </text:list-item>
              <text:list-item text:style-override="id1-3-2-2-5-4">
                <text:number> 3. </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3-3-3">
                    <text:number>c.</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3-3-4">
                    <text:number>d.</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breedte en de hoogte van de denkbeeldige rechthoek die de voorziening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span text:style-name="nadrukcur">.</text:spa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op zuilen, borden, muren of andere constructies, aangewezen door het bevoegde bestuursorgaan;</text:p>
              </text:list-item>
              <text:list-item text:style-override="id1-3-2-2-10-3-7">
                <text:number>g.</text:number>
                <text:p text:style-name="al">voorzien van opschriften aangebracht op bouwterreinen, voor zover deze opschriften rechtstreeks betrekking hebben op de op dat terrein in uitvoering zijnde bouwwerkzaamheden;</text:p>
              </text:list-item>
              <text:list-item text:style-override="id1-3-2-2-10-3-8">
                <text:number>h.</text:number>
                <text:p text:style-name="al">die door politieke partijen zijn aangebracht en die een ideëel belang dienen;</text:p>
              </text:list-item>
              <text:list-item text:style-override="id1-3-2-2-10-3-9">
                <text:number>i.</text:number>
                <text:p text:style-name="al">die onderdeel uitmaken van voor de verkoop of verhuur bestemde artikelen en producten in een etalage of in de winkel;</text:p>
              </text:list-item>
              <text:list-item text:style-override="id1-3-2-2-10-3-10">
                <text:number>j.</text:number>
                <text:p text:style-name="al">bestemd voor de verkoop of verhuur van onroerende zaken, indien deze aanwezig zijn in de onmiddellijke nabijheid van de te verkopen zaak;</text:p>
              </text:list-item>
              <text:list-item text:style-override="id1-3-2-2-10-3-11">
                <text:number>k.</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 1. </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 2. </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 3. </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reclamebelasting Sittard-Geleen 2017” vastgesteld op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dag na die van de bekendmaking.</text:p>
              </text:list-item>
              <text:list-item text:style-override="id1-3-2-2-14-4">
                <text:number> 3. </text:number>
                <text:p text:style-name="al">De datum van ingang van de heffing is 1 januari 2018.</text:p>
              </text:list-item>
              <text:list-item text:style-override="id1-3-2-2-14-5">
                <text:number> 4. </text:number>
                <text:p text:style-name="al">Deze verordening kan worden aangehaald als ‘Verordening reclamebelasting Sittard-Geleen 2018’. </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 </text:span></text:p>
            <text:p><text:span text:style-name="ondertekening_naam">
            <text:span text:style-name="voornaam">drs. J.</text:span>
            <text:span text:style-name="achternaam">Vis</text:span>
          </text:span></text:p>
          </text:section>
          <text:section text:name="ondertekening_id1-3-2-3-3">
            <text:p><text:span text:style-name="functie">De voorzitter </text:span></text:p>
            <text:p><text:span text:style-name="ondertekening_naam">
            <text:span text:style-name="voornaam">drs. G.J.M.</text:span>
            <text:span text:style-name="achternaam">Cox</text:span>
          </text:span></text:p>
          </text:section>
        </text:section>
        <text:section text:name="bijlage_id1-3-2-4" text:style-name="bijlage">
          <text:p text:style-name="bijlage_top"/>
          <text:p text:style-name="hoofdstuk_kop">Tarieventabel behorende bij Verordening reclamebelasting Sittard-Geleen 2018</text:p>
          <text:p text:style-name="tussenkopvet">
          <text:span text:style-name="nadrukvet"> A. Tarieven in gebied 1: <text:span text:style-name="nadrukondlijn">Sittard </text:span></text:span>
        </text:p>
          <text:p text:style-name="al"/>
          <text:p text:style-name="al">Het tarief bedraagt per jaar voor het hebben van een reclameobject, aangebracht op of aan een vestiging, gelegen in: </text:p>
          <text:p text:style-name="al"/>
          <text:list text:style-name="id1-3-2-4-6">
            <text:list-item text:style-override="id1-3-2-4-6-1">
              <text:number/>
              <text:p text:style-name="al">het aangewezen gebied, de straten zoals genoemd in artikel 2 lid 1 van de verordening en zoals aangegeven op de bij deze verordening behorende kaart, </text:p>
              <text:p text:style-name="al"/>
              <text:p><draw:frame draw:style-name="lidiv"><draw:text-box ofo:max-width="15.3cm" ofo:min-height="1cm" ofo:min-width="5cm"><text:section text:name="table_id1-3-2-4-6-1-4" text:style-name="table"><text:p text:style-name="table_top"/>
              <table:table table:style-name="tgroup">
                <table:table-column table:style-name="id1-3-2-4-6-1-4-1-1"/>
                <table:table-column table:style-name="id1-3-2-4-6-1-4-1-2"/>
                <table:table-column table:style-name="id1-3-2-4-6-1-4-1-3"/>
                <table:table-column table:style-name="id1-3-2-4-6-1-4-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00</text:p>
                    </table:table-cell>
                  </table:table-row>
                
              </table:table>
            <text:p text:style-name="table_bottom"/></text:section></draw:text-box></draw:frame></text:p>
            </text:list-item>
          </text:list>
          <text:p text:style-name="tussenkopvet">
          <text:span text:style-name="nadrukvet"> B. Tarieven in gebied 2: <text:span text:style-name="nadrukondlijn">Geleen</text:span></text:span>
        </text:p>
          <text:p text:style-name="al"/>
          <text:list text:style-name="id1-3-2-4-9">
            <text:list-item text:style-override="id1-3-2-4-9-1">
              <text:number>1.</text:number>
              <text:p text:style-name="al">Het tarief bedraagt per jaar voor het hebben van een reclameobject, aangebracht op of aan een vestiging, gelegen in: </text:p>
              <text:p text:style-name="al"/>
              <text:p text:style-name="al">het aangewezen gebied, de straten zoals genoemd in artikel 2 lid 2 van de verordening en zoals aangegeven op de bij deze verordening behorende kaart, </text:p>
              <text:p text:style-name="al"/>
              <text:p><draw:frame draw:style-name="lidiv"><draw:text-box ofo:max-width="15.3cm" ofo:min-height="1cm" ofo:min-width="5cm"><text:section text:name="table_id1-3-2-4-9-1-6" text:style-name="table"><text:p text:style-name="table_top"/>
              <table:table table:style-name="tgroup">
                <table:table-column table:style-name="id1-3-2-4-9-1-6-1-1"/>
                <table:table-column table:style-name="id1-3-2-4-9-1-6-1-2"/>
                <table:table-column table:style-name="id1-3-2-4-9-1-6-1-3"/>
                <table:table-column table:style-name="id1-3-2-4-9-1-6-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oppervlakte van de reclameobjecten minder is dan 0,1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oppervlakte van de reclameobjecten 0,1 m<text:span text:style-name="sup">2</text:span> is of meer maar minder dan 0,5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oppervlakte van de reclameobjecten 0,5 m<text:span text:style-name="sup">2</text:span> is of meer maar minder dan 1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oppervlakte van de reclameobjecten 10 m<text:span text:style-name="sup">2</text:span> is of meer maar minder dan 3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oppervlakte van de reclameobjecten 30 m<text:span text:style-name="sup">2</text:span> is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00</text:p>
                    </table:table-cell>
                  </table:table-row>
                
              </table:table>
            <text:p text:style-name="table_bottom"/></text:section></draw:text-box></draw:frame></text:p>
            </text:list-item>
          </text:list>
          <text:section text:name="bijlage-sluiting_id1-3-2-4-10" text:style-name="bijlage-sluiting">
            <text:section text:name="gegeven_id1-3-2-4-10-1" text:style-name="gegeven">
              <text:p text:style-name="dagtekening">
              <text:span text:style-name="datum">Behoort bij het besluit van de raad van 9 november 2017, nr. 2010366.</text:span>
            </text:p>
            </text:section>
            <text:section text:name="ondertekening_id1-3-2-4-10-2">
              <text:p><text:span text:style-name="functie">De griffier,</text:span></text:p>
              <text:p><text:span text:style-name="ondertekening_naam">
              <text:span text:style-name="voornaam">Drs. J.</text:span>
              <text:span text:style-name="achternaam">Vis</text:span>
            </text:span></text:p>
            </text:section>
            <text:section text:name="ondertekening_id1-3-2-4-10-3">
              <text:p><text:span text:style-name="functie">De voorzitter,</text:span></text:p>
              <text:p><text:span text:style-name="ondertekening_naam">
              <text:span text:style-name="voornaam">Drs. G.J.M.</text:span>
              <text:span text:style-name="achternaam">Cox</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15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5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5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58</meta:user-defined>
    <meta:user-defined meta:name="OVERHEIDop.GmbID/DC.identifier">gmb-2017-204158</meta:user-defined>
    <meta:user-defined meta:name="OVERHEID.TaxonomieBeleidsagenda/OVERHEID.category">Economie | Organisatie en beleid</meta:user-defined>
    <meta:user-defined meta:name="OVERHEID.Gemeente/DC.spatial">Sittard-Geleen</meta:user-defined>
    <meta:user-defined meta:name="DC.source">artikel 227 van de Gemeentewet;1.0:c:BWBR0005416&amp;artikel=227&amp;g=2017-07-01</meta:user-defined>
    <meta:user-defined meta:name="OVERHEIDop.referentienummer">Reclamebelasting Sittard-Geleen 2018; verordening</meta:user-defined>
    <meta:user-defined meta:name="DCTERMS.alternative">Verordening reclamebelasting Sittard-Geleen 2018</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