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kraam door Gemeentebelangen Oldambt op 2 dec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meentebelangen Oldambt, Standplaatsvergunning voor een kraam aan de voorzijde (Langestraat) van het gemeentehuis, Johan Modastraat 6 te Winschoten op 2 december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15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kraam door Gemeentebelangen Oldambt op 2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54</meta:user-defined>
    <meta:user-defined meta:name="OVERHEIDop.GmbID/DC.identifier">gmb-2017-204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9 574328</meta:user-defined>
    <meta:user-defined meta:name="OVERHEIDop.versieInformatie"/>
  </office:meta>
</office:document-meta>
</file>