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vesterweg 14, 9746 TG Groningen – uitbreiden aantal fokooien (22-10-2017, 2017727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5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5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5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jlvesterweg 14, 9746 TG Groningen – uitbreiden aantal fokooien (22-10-2017, 2017727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53</meta:user-defined>
    <meta:user-defined meta:name="OVERHEIDop.GmbID/DC.identifier">gmb-2017-204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G 14</meta:user-defined>
    <meta:user-defined meta:name="OVERHEIDop.woonplaats">Groningen</meta:user-defined>
    <meta:user-defined meta:name="OVERHEIDop.straatnaam">Zijlve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33 585372</meta:user-defined>
    <meta:user-defined meta:name="OVERHEIDop.versieInformatie"/>
  </office:meta>
</office:document-meta>
</file>