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automatenvergunning verleend voor Restaurant Kibboets, Augustinuspark 24-26, Amstelveen - Zaaknummer Z-2017/03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november 2017</text:span>
          </text:p>
            <text:p text:style-name="common-al">Restaurant Kibboe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14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4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4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automatenvergunning verleend voor Restaurant Kibboets, Augustinuspark 24-26, Amstelveen - Zaaknummer Z-2017/030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145</meta:user-defined>
    <meta:user-defined meta:name="OVERHEIDop.GmbID/DC.identifier">gmb-2017-204145</meta:user-defined>
    <meta:user-defined meta:name="OVERHEID.TaxonomieBeleidsagenda/OVERHEID.category">Ruimte en infrastructuur | Organisatie en beleid</meta:user-defined>
    <meta:user-defined meta:name="OVERHEIDop.referentienummer">Z-2017/030888</meta:user-defined>
    <meta:user-defined meta:name="DCTERMS.abstract">Restaurant Kibboe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8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1 478475</meta:user-defined>
    <meta:user-defined meta:name="OVERHEIDop.versieInformatie"/>
  </office:meta>
</office:document-meta>
</file>