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60b, 9712 CZ Groningen – splitsen woning in 2 appartementen (legalisatie bestaande situatie) (07-10-2017, 2017726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60b, 9712 CZ Groningen – splitsen woning in 2 appartementen (legalisatie bestaande situatie) (07-10-2017, 201772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43</meta:user-defined>
    <meta:user-defined meta:name="OVERHEIDop.GmbID/DC.identifier">gmb-2017-20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0b</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7 582031</meta:user-defined>
    <meta:user-defined meta:name="OVERHEIDop.versieInformatie"/>
  </office:meta>
</office:document-meta>
</file>