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22, 9717 HV Groningen – intern verbouwen en realiseren 3 woningen (06-11-2017, 2017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dwarsstraat 22, 9717 HV Groningen – intern verbouwen en realiseren 3 woningen (06-11-2017, 201772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42</meta:user-defined>
    <meta:user-defined meta:name="OVERHEIDop.GmbID/DC.identifier">gmb-2017-20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V 22</meta:user-defined>
    <meta:user-defined meta:name="OVERHEIDop.woonplaats">Groningen</meta:user-defined>
    <meta:user-defined meta:name="OVERHEIDop.straatnaam">Tuinbouwdwa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3 582866</meta:user-defined>
    <meta:user-defined meta:name="OVERHEIDop.versieInformatie"/>
  </office:meta>
</office:document-meta>
</file>