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aasstraat 23, 9743 LA Groningen – plaatsen zonnepanelen op plat dak (13-11-2017, 2017730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4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paasstraat 23, 9743 LA Groningen – plaatsen zonnepanelen op plat dak (13-11-2017, 201773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40</meta:user-defined>
    <meta:user-defined meta:name="OVERHEIDop.GmbID/DC.identifier">gmb-2017-20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LA 23</meta:user-defined>
    <meta:user-defined meta:name="OVERHEIDop.woonplaats">Groningen</meta:user-defined>
    <meta:user-defined meta:name="OVERHEIDop.straatnaam">Topaa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99 583192</meta:user-defined>
    <meta:user-defined meta:name="OVERHEIDop.versieInformatie"/>
  </office:meta>
</office:document-meta>
</file>