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3 t/m 28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8 reclame-driehoeksborden  in de plaats Winschoten Bad Nieuweschans, Beerta, Nieuw Beerta, Finsterwolde, Hongerige Wolf, Drieborg en Ganzedijk ten behoeve van Mestenmaker Vuurwerkcampagne 13 december t/m 28 dec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13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3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3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3 t/m 2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138</meta:user-defined>
    <meta:user-defined meta:name="OVERHEIDop.GmbID/DC.identifier">gmb-2017-2041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