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lcentrum Kardinge en Bieskemaar/Koerspad, Groningen – aanleggen speelwierde oerrr-Kardinge en plaatsen bewegwijzeringsborden (09-11-2017, 2017729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3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3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3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lcentrum Kardinge en Bieskemaar/Koerspad, Groningen – aanleggen speelwierde oerrr-Kardinge en plaatsen bewegwijzeringsborden (09-11-2017, 2017729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33</meta:user-defined>
    <meta:user-defined meta:name="OVERHEIDop.GmbID/DC.identifier">gmb-2017-204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E</meta:user-defined>
    <meta:user-defined meta:name="OVERHEIDop.woonplaats">Groningen</meta:user-defined>
    <meta:user-defined meta:name="OVERHEIDop.straatnaam">Bieskemaa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03 584431</meta:user-defined>
    <meta:user-defined meta:name="OVERHEIDop.versieInformatie"/>
  </office:meta>
</office:document-meta>
</file>