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weitzerlaan 11, 9728 NR Groningen – vellen 9 bomen (08-11-2017, 2017729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3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3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3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weitzerlaan 11, 9728 NR Groningen – vellen 9 bomen (08-11-2017, 2017729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31</meta:user-defined>
    <meta:user-defined meta:name="OVERHEIDop.GmbID/DC.identifier">gmb-2017-204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R 11</meta:user-defined>
    <meta:user-defined meta:name="OVERHEIDop.woonplaats">Groningen</meta:user-defined>
    <meta:user-defined meta:name="OVERHEIDop.straatnaam">Schweitz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76 578773</meta:user-defined>
    <meta:user-defined meta:name="OVERHEIDop.versieInformatie"/>
  </office:meta>
</office:document-meta>
</file>