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zenburglaan 9, 9727 DL Groningen – aanbrengen gevelreclame (08-11-2017, 20177293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4124</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124</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124</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ozenburglaan 9, 9727 DL Groningen – aanbrengen gevelreclame (08-11-2017, 20177293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124</meta:user-defined>
    <meta:user-defined meta:name="OVERHEIDop.GmbID/DC.identifier">gmb-2017-2041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DL 9</meta:user-defined>
    <meta:user-defined meta:name="OVERHEIDop.woonplaats">Groningen</meta:user-defined>
    <meta:user-defined meta:name="OVERHEIDop.straatnaam">Rozenburg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242 579482</meta:user-defined>
    <meta:user-defined meta:name="OVERHEIDop.versieInformatie"/>
  </office:meta>
</office:document-meta>
</file>