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partytenten  door Werkgroep Amnesty International op 9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erkgroep Amnesty International, standplaatsvergunning voor het plaatsen van twee partytenten aan de voorzijde (Langestraat) van het gemeentehuis, Johan Modastraat 6 te Winschoten op 9 december 2017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12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2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2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partytenten  door Werkgroep Amnesty International op 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23</meta:user-defined>
    <meta:user-defined meta:name="OVERHEIDop.GmbID/DC.identifier">gmb-2017-2041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D 6</meta:user-defined>
    <meta:user-defined meta:name="OVERHEIDop.woonplaats">Winschoten</meta:user-defined>
    <meta:user-defined meta:name="OVERHEIDop.straatnaam">Johan Moda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59 574328</meta:user-defined>
    <meta:user-defined meta:name="OVERHEIDop.versieInformatie"/>
  </office:meta>
</office:document-meta>
</file>