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24 oktober 2017, DIR/BEL</text:p>
            <text:p text:style-name="al">(nr. 5621528);</text:p>
            <text:p text:style-name="al"/>
            <text:p text:style-name="al">gelet op de artikelen 220 tot en met 220h van de Gemeentewet;</text:p>
            <text:p text:style-name="al"/>
            <text:p text:style-name="al"/>
            <text:p text:style-name="al">
            <text:span text:style-name="nadrukvet">b e s l u i t:</text:span>
          </text:p>
            <text:p text:style-name="al"/>
            <text:p text:style-name="al"/>
            <text:p text:style-name="al">vast te stellen de volgende verordening:</text:p>
            <text:p text:style-name="al"/>
            <text:p text:style-name="al"/>
            <text:p text:style-name="al">
            <text:span text:style-name="nadrukvet">
              <text:span text:style-name="nadrukcur">Verordening onroerende-zaakbelastingen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Stb. 1994, 874)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ken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onder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onroerende zaken of delen daarva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4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34%</text:p>
                      </text:list-item>
                      <text:list-item text:style-override="id1-3-2-2-5-2-3-2-3-2">
                        <text:number>2.</text:number>
                        <text:p text:style-name="al">voor onroerende zaken die niet in hoofdzaak tot woning dienen 0,3239%</text:p>
                      </text:list-item>
                    </text:list>
                  </text:list-item>
                </text:list>
              </text:list-item>
              <text:list-item text:style-override="id1-3-2-2-5-3">
                <text:number>2.</text:number>
                <text:p text:style-name="al"> Het bedrag van de belasting wordt per aanslagregel naar beneden afgerond op gehele euro’s. </text:p>
              </text:list-item>
              <text:list-item text:style-override="id1-3-2-2-5-4">
                <text:number>3.</text:number>
                <text:p text:style-name="al">Belastingaanslagen van minder dan € 10,- worden niet opgelegd.</text:p>
              </text:list-item>
              <text:list-item text:style-override="id1-3-2-2-5-5">
                <text:number>4.</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dien het totaalbedrag van de op één aanslagbiljet verenigde aanslagen onroerende zaakbelastingen of andere heffingen € 5.000,- of meer bedraagt, moet het verschuldigde bedrag worden betaald uiterlijk op de laatste dag van de maand volgend op de maand welke in de dagtekening is vermeld.</text:p>
              </text:list-item>
              <text:list-item text:style-override="id1-3-2-2-7-3">
                <text:number>2.</text:number>
                <text:p text:style-name="al">Ingeval het totaalbedrag van de op één aanslagbiljet verenigde aanslagen onroerende zaakbelastingen of andere heffingen minder dan € 5.000,- bedraagt, moet het verschuldigde bedrag worden betaald in twee gelijke termijnen waarvan de eerste termijn vervalt op de laatste dag van de maand volgend op die welke in de dagtekening van het aanslagbiljet is vermeld en de tweede termijn twee maanden later.</text:p>
              </text:list-item>
              <text:list-item text:style-override="id1-3-2-2-7-4">
                <text:number>3.</text:number>
                <text:p text:style-name="al">In afwijking in zoverre van het voorafgaande lid, geldt, ingeval het totaalbedrag van de op één aanslagbiljet verenigde aanslagen onroerende-zaakbelastingen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20 december 2016 wordt ingetrokken met ingang van de in het derde lid genoemde datum van ingang van de heffing, met dien verstande dat zij met betrekking tot de heffing van toepassing blijft op de belastbare feiten die zich voordien hebben voorgedaan.</text:p>
              </text:list-item>
              <text:list-item text:style-override="id1-3-2-2-9-3">
                <text:number>2.</text:number>
                <text:p text:style-name="al">Deze verordening treedt in werking met ingang van de eerste dag na die van bekendmaking. </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p text:style-name="al"/>
              </text:list-item>
            </text:list>
          </text:section>
        </text:section>
        <text:section text:name="regeling-sluiting_id1-3-2-3" text:style-name="regeling-sluiting">
          <text:section text:name="slotformulering_id1-3-2-3-1" text:style-name="slotformulering">
            <text:p text:style-name="al">Vastgesteld in de openbare vergadering van 7 november 2017 </text:p>
          </text:section>
          <text:section text:name="ondertekening_id1-3-2-3-2">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41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 gemeente Amersf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21</meta:user-defined>
    <meta:user-defined meta:name="OVERHEIDop.GmbID/DC.identifier">gmb-2017-204121</meta:user-defined>
    <meta:user-defined meta:name="OVERHEID.TaxonomieBeleidsagenda/OVERHEID.category">Financiën | Organisatie en beleid</meta:user-defined>
    <meta:user-defined meta:name="OVERHEID.Gemeente/DC.spatial">Amersfoort</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