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straat 3, 9744 CL Groningen – wijziging gevelreclame basisschool Rehoboth (08-11-2017, 201772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1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straat 3, 9744 CL Groningen – wijziging gevelreclame basisschool Rehoboth (08-11-2017, 201772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19</meta:user-defined>
    <meta:user-defined meta:name="OVERHEIDop.GmbID/DC.identifier">gmb-2017-20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L 3</meta:user-defined>
    <meta:user-defined meta:name="OVERHEIDop.woonplaats">Groningen</meta:user-defined>
    <meta:user-defined meta:name="OVERHEIDop.straatnaam">Prinses Margrie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70 581021</meta:user-defined>
    <meta:user-defined meta:name="OVERHEIDop.versieInformatie"/>
  </office:meta>
</office:document-meta>
</file>