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eizerweg 178, 9727 AT Groningen – vellen 1 boom (07-11-2017, 2017729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11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11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eizerweg 178, 9727 AT Groningen – vellen 1 boom (07-11-2017, 201772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113</meta:user-defined>
    <meta:user-defined meta:name="OVERHEIDop.GmbID/DC.identifier">gmb-2017-20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7AT 178</meta:user-defined>
    <meta:user-defined meta:name="OVERHEIDop.woonplaats">Groningen</meta:user-defined>
    <meta:user-defined meta:name="OVERHEIDop.straatnaam">Peiz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0543 579933</meta:user-defined>
    <meta:user-defined meta:name="OVERHEIDop.versieInformatie"/>
  </office:meta>
</office:document-meta>
</file>