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oterij Grunneger Deurtrappers/Alpe d'Huzes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runneger Deurtrappers/Alpe d’Huzes, vergunning voor het houden van een loterij in Winschoten in de periode van 15 januari t/m 8 febr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1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oterij Grunneger Deurtrappers/Alpe d'Huzes 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12</meta:user-defined>
    <meta:user-defined meta:name="OVERHEIDop.GmbID/DC.identifier">gmb-2017-204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