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43, 9726 BB Groningen – op plaats oude luchtbehandelingskast kantoor realiseren (30-10-2017, 2017728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0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0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0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43, 9726 BB Groningen – op plaats oude luchtbehandelingskast kantoor realiseren (30-10-2017, 2017728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07</meta:user-defined>
    <meta:user-defined meta:name="OVERHEIDop.GmbID/DC.identifier">gmb-2017-204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78 581180</meta:user-defined>
    <meta:user-defined meta:name="OVERHEIDop.versieInformatie"/>
  </office:meta>
</office:document-meta>
</file>