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carbidschieten op sportterrein BNC Finsterwolde op 31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oetbalvereniging BNC, ontheffing voor carbidschieten op het sportterrein van voetbalvereniging BNC, Klinkerweg 135A Finsterwolde op 31 december 2017 van 13.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410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0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0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carbidschieten op sportterrein BNC Finsterwolde op 3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106</meta:user-defined>
    <meta:user-defined meta:name="OVERHEIDop.GmbID/DC.identifier">gmb-2017-2041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AH 118</meta:user-defined>
    <meta:user-defined meta:name="OVERHEIDop.woonplaats">Finsterwolde</meta:user-defined>
    <meta:user-defined meta:name="OVERHEIDop.straatnaam">Klink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202 579688</meta:user-defined>
    <meta:user-defined meta:name="OVERHEIDop.versieInformatie"/>
  </office:meta>
</office:document-meta>
</file>