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piermolenlaan 2, 9721 GR Groningen – vellen boom (larix) (13-11-2017, 2017729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10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0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0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piermolenlaan 2, 9721 GR Groningen – vellen boom (larix) (13-11-2017, 2017729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105</meta:user-defined>
    <meta:user-defined meta:name="OVERHEIDop.GmbID/DC.identifier">gmb-2017-204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GR 2</meta:user-defined>
    <meta:user-defined meta:name="OVERHEIDop.woonplaats">Groningen</meta:user-defined>
    <meta:user-defined meta:name="OVERHEIDop.straatnaam">Papiermol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40 580373</meta:user-defined>
    <meta:user-defined meta:name="OVERHEIDop.versieInformatie"/>
  </office:meta>
</office:document-meta>
</file>