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pengang 3a 9711 PA, Groningen – vervangen vluchttrap (08-11-2017, 2017729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10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0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0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pengang 3a 9711 PA, Groningen – vervangen vluchttrap (08-11-2017, 2017729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104</meta:user-defined>
    <meta:user-defined meta:name="OVERHEIDop.GmbID/DC.identifier">gmb-2017-204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A 3</meta:user-defined>
    <meta:user-defined meta:name="OVERHEIDop.woonplaats">Groningen</meta:user-defined>
    <meta:user-defined meta:name="OVERHEIDop.straatnaam">Papenga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35 581848</meta:user-defined>
    <meta:user-defined meta:name="OVERHEIDop.versieInformatie"/>
  </office:meta>
</office:document-meta>
</file>