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106, 9724 CM Groningen – plaatsen dakkapel en intern wijzigen constructie (07-11-2017, 2017729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0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0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0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weg 106, 9724 CM Groningen – plaatsen dakkapel en intern wijzigen constructie (07-11-2017, 2017729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03</meta:user-defined>
    <meta:user-defined meta:name="OVERHEIDop.GmbID/DC.identifier">gmb-2017-204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CM 106</meta:user-defined>
    <meta:user-defined meta:name="OVERHEIDop.woonplaats">Groningen</meta:user-defined>
    <meta:user-defined meta:name="OVERHEIDop.straatnaam">Oos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65 581030</meta:user-defined>
    <meta:user-defined meta:name="OVERHEIDop.versieInformatie"/>
  </office:meta>
</office:document-meta>
</file>