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rgenstond 39-8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november 2017:</text:p>
            <text:p text:style-name="common-al">•<text:span text:style-name="nadrukvet"><text:span text:style-name="nadrukcur"> Morgenstond 39-81 te Boxtel</text:span></text:span><text:span text:style-name="nadrukvet"><text:span text:style-name="nadrukcur">:</text:span></text:span><text:span text:style-name="nadrukcur"/><text:span text:style-name="nadrukcur">het rooien van 8 stuks </text:span><text:span text:style-name="nadrukcur">Alnus</text:span><text:span text:style-name="nadrukcur"> x </text:span><text:span text:style-name="nadrukcur">spaethii</text:span><text:span text:style-name="nadrukcur"> achter de woningen in openbaar gebied</text:span><text:span text:style-name="nadrukcur"/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4101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10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10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rgenstond 39-8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101</meta:user-defined>
    <meta:user-defined meta:name="OVERHEIDop.GmbID/DC.identifier">gmb-2017-204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GJ 39</meta:user-defined>
    <meta:user-defined meta:name="OVERHEIDop.woonplaats">Boxtel</meta:user-defined>
    <meta:user-defined meta:name="OVERHEIDop.straatnaam">Morgenston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42 400439</meta:user-defined>
    <meta:user-defined meta:name="OVERHEIDop.versieInformatie"/>
  </office:meta>
</office:document-meta>
</file>