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0, 9711 NV Groningen – wijzigen kleurstelling begane grond en aanbrengen reclame (09-11-2017, 201772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30, 9711 NV Groningen – wijzigen kleurstelling begane grond en aanbrengen reclame (09-11-2017, 201772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00</meta:user-defined>
    <meta:user-defined meta:name="OVERHEIDop.GmbID/DC.identifier">gmb-2017-20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0</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7 581851</meta:user-defined>
    <meta:user-defined meta:name="OVERHEIDop.versieInformatie"/>
  </office:meta>
</office:document-meta>
</file>