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alburgstraat naast de kerk (duivelshui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tandplaats Snackhouse</text:p>
            <text:p text:style-name="common-al">Datum: 27 april 2017</text:p>
            <text:p text:style-name="common-al">Locatie: Walburgstraat naast de kerk (duivelshuis)</text:p>
            <text:p text:style-name="last-al">Dossiernummer: 1134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1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alburgstraat naast de kerk (duivels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10</meta:user-defined>
    <meta:user-defined meta:name="OVERHEIDop.GmbID/DC.identifier">gmb-2017-204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D 4</meta:user-defined>
    <meta:user-defined meta:name="OVERHEIDop.woonplaats">Arnhem</meta:user-defined>
    <meta:user-defined meta:name="OVERHEIDop.straatnaam">Wal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17 443493</meta:user-defined>
    <meta:user-defined meta:name="OVERHEIDop.versieInformatie"/>
  </office:meta>
</office:document-meta>
</file>