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30, 1901SK Castricum, het vergroten van de woning (badkamer) op de uitbouw, ontvangstdatum aanvraag 14 november 2017 (WABO17/0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0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30, 1901SK Castricum, het vergroten van de woning (badkamer) op de uitbouw, ontvangstdatum aanvraag 14 november 2017 (WABO17/018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099</meta:user-defined>
    <meta:user-defined meta:name="OVERHEIDop.GmbID/DC.identifier">gmb-2017-204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K 30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35 507640</meta:user-defined>
    <meta:user-defined meta:name="OVERHEIDop.versieInformatie"/>
  </office:meta>
</office:document-meta>
</file>