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gelstraat 26, 9743 ST Groningen – plaatsen tuinhuisje (12-11-2017, 2017729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09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9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9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rgelstraat 26, 9743 ST Groningen – plaatsen tuinhuisje (12-11-2017, 2017729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97</meta:user-defined>
    <meta:user-defined meta:name="OVERHEIDop.GmbID/DC.identifier">gmb-2017-204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ST 26</meta:user-defined>
    <meta:user-defined meta:name="OVERHEIDop.woonplaats">Groningen</meta:user-defined>
    <meta:user-defined meta:name="OVERHEIDop.straatnaam">Merge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899 581976</meta:user-defined>
    <meta:user-defined meta:name="OVERHEIDop.versieInformatie"/>
  </office:meta>
</office:document-meta>
</file>