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0a, 9728 JR Groningen – dakterras (18-10-2017, 201772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9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100a, 9728 JR Groningen – dakterras (18-10-2017, 201772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94</meta:user-defined>
    <meta:user-defined meta:name="OVERHEIDop.GmbID/DC.identifier">gmb-2017-20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0a</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37 579632</meta:user-defined>
    <meta:user-defined meta:name="OVERHEIDop.versieInformatie"/>
  </office:meta>
</office:document-meta>
</file>