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ENGWIRDERWEG 124 LUINJ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omheiningen (ten behoeve van 7 zandpaddocks) (strijdig gebruik) op het perceel Aengwirderweg 124 te Luinjeberd  (17-11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4091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091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091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ENGWIRDERWEG 124 LUINJ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4091</meta:user-defined>
    <meta:user-defined meta:name="OVERHEIDop.GmbID/DC.identifier">gmb-2017-2040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9BK 129</meta:user-defined>
    <meta:user-defined meta:name="OVERHEIDop.woonplaats">Luinjeberd</meta:user-defined>
    <meta:user-defined meta:name="OVERHEIDop.straatnaam">Aengwirder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793 555960</meta:user-defined>
    <meta:user-defined meta:name="OVERHEIDop.versieInformatie"/>
  </office:meta>
</office:document-meta>
</file>