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316, 9728 RK Groningen – vellen boom (liriodendron)achter huis en te vervangen voor lijsterbes (13-11-2017, 201773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M. Den Uylstraat 316, 9728 RK Groningen – vellen boom (liriodendron)achter huis en te vervangen voor lijsterbes (13-11-2017, 201773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6</meta:user-defined>
    <meta:user-defined meta:name="OVERHEIDop.GmbID/DC.identifier">gmb-2017-20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