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lper Molenstraat 21, 9721 BT Groningen – realiseren dakterras en plaatsen schutting (legalisatie) (07-11-2017, 20177294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84</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4</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84</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lper Molenstraat 21, 9721 BT Groningen – realiseren dakterras en plaatsen schutting (legalisatie) (07-11-2017, 20177294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84</meta:user-defined>
    <meta:user-defined meta:name="OVERHEIDop.GmbID/DC.identifier">gmb-2017-204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BT 23</meta:user-defined>
    <meta:user-defined meta:name="OVERHEIDop.woonplaats">Groningen</meta:user-defined>
    <meta:user-defined meta:name="OVERHEIDop.straatnaam">Helper Mole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40 579857</meta:user-defined>
    <meta:user-defined meta:name="OVERHEIDop.versieInformatie"/>
  </office:meta>
</office:document-meta>
</file>