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W. Mesdagstraat 72, 9718 HN Groningen – wijzigen eerder verleende vergunning (ova201771106) - uitbouw binnen bouwvlak, dakterras komt te vervallen (06-11-2017, 2017729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8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8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8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W. Mesdagstraat 72, 9718 HN Groningen – wijzigen eerder verleende vergunning (ova201771106) - uitbouw binnen bouwvlak, dakterras komt te vervallen (06-11-2017, 2017729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83</meta:user-defined>
    <meta:user-defined meta:name="OVERHEIDop.GmbID/DC.identifier">gmb-2017-204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HN 72</meta:user-defined>
    <meta:user-defined meta:name="OVERHEIDop.woonplaats">Groningen</meta:user-defined>
    <meta:user-defined meta:name="OVERHEIDop.straatnaam">H.w. Mesda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32 581648</meta:user-defined>
    <meta:user-defined meta:name="OVERHEIDop.versieInformatie"/>
  </office:meta>
</office:document-meta>
</file>