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en bestaande patio, Assendorperdijk 70 (zaaknummer 24218-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Assendorperdijk 70</text:span> – voor het uitbreiden van de bestaande patio tot nieuwe behandelkamer, plaatsen van een lichtkoepel en plaatsen RVS reclameletters op de voorgevel, verzonden op 17 november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4081</text:span><text:line-break/><text:date style:data-style-name="dag" text:fixed="true" text:date-value="2017-11-21"/><text:line-break/><text:date style:data-style-name="jaar" text:fixed="true" text:date-value="2017-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081</text:span><text:date style:data-style-name="nicedate" text:fixed="true" text:date-value="2017-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081</text:span><text:date style:data-style-name="nicedate" text:fixed="true" text:date-value="2017-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breiden bestaande patio, Assendorperdijk 70 (zaaknummer 24218-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1</meta:user-defined>
    <meta:user-defined meta:name="OVERHEIDop.publicationIssue">204081</meta:user-defined>
    <meta:user-defined meta:name="OVERHEIDop.GmbID/DC.identifier">gmb-2017-2040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2EH 70</meta:user-defined>
    <meta:user-defined meta:name="OVERHEIDop.woonplaats">Zwolle</meta:user-defined>
    <meta:user-defined meta:name="OVERHEIDop.straatnaam">Assendorperdijk</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641 502329</meta:user-defined>
    <meta:user-defined meta:name="OVERHEIDop.versieInformatie"/>
  </office:meta>
</office:document-meta>
</file>