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 t/m AD, kad.sectie AE, kad.perc.nr 1230, Bouwplannaam: Meer Wonen, Bouwnummer: Kavel 5, Groningen – nieuwbouw woning (Meeroeverslaan kavel 5) (13-11-2017, 201773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 t/m AD, kad.sectie AE, kad.perc.nr 1230, Bouwplannaam: Meer Wonen, Bouwnummer: Kavel 5, Groningen – nieuwbouw woning (Meeroeverslaan kavel 5) (13-11-2017, 201773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0</meta:user-defined>
    <meta:user-defined meta:name="OVERHEIDop.GmbID/DC.identifier">gmb-2017-20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11</meta:user-defined>
    <meta:user-defined meta:name="OVERHEIDop.woonplaats">Meerstad</meta:user-defined>
    <meta:user-defined meta:name="OVERHEIDop.straatnaam">Zwan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98 582599</meta:user-defined>
    <meta:user-defined meta:name="OVERHEIDop.versieInformatie"/>
  </office:meta>
</office:document-meta>
</file>