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150, 9711 PV Groningen – slopen Holland Casino m.u.v. ingang parkeergarage en trafo (10-11-2017, 201772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Kattendiep 150, 9711 PV Groningen – slopen Holland Casino m.u.v. ingang parkeergarage en trafo (10-11-2017, 2017729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78</meta:user-defined>
    <meta:user-defined meta:name="OVERHEIDop.GmbID/DC.identifier">gmb-2017-20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V 150</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8 581847</meta:user-defined>
    <meta:user-defined meta:name="OVERHEIDop.versieInformatie"/>
  </office:meta>
</office:document-meta>
</file>