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eidastraat 93B, 3117 D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4 november 2017.</text:p>
            <text:p text:style-name="common-al">Projectomschrijving: het vervangen van kozijnen.</text:p>
            <text:p text:style-name="common-al">Dossier: 17OMGS29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07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7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7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leidastraat 93B, 3117 D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76</meta:user-defined>
    <meta:user-defined meta:name="OVERHEIDop.GmbID/DC.identifier">gmb-2017-204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DC 93a</meta:user-defined>
    <meta:user-defined meta:name="OVERHEIDop.woonplaats">Schiedam</meta:user-defined>
    <meta:user-defined meta:name="OVERHEIDop.straatnaam">Aleida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79 436700</meta:user-defined>
    <meta:user-defined meta:name="OVERHEIDop.versieInformatie"/>
  </office:meta>
</office:document-meta>
</file>