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lensmolen 10, 9723 ZC Groningen – uitbreiden woning en plaatsen carport (11-11-2017, 2017729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07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7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7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llensmolen 10, 9723 ZC Groningen – uitbreiden woning en plaatsen carport (11-11-2017, 2017729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75</meta:user-defined>
    <meta:user-defined meta:name="OVERHEIDop.GmbID/DC.identifier">gmb-2017-204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C 10</meta:user-defined>
    <meta:user-defined meta:name="OVERHEIDop.woonplaats">Groningen</meta:user-defined>
    <meta:user-defined meta:name="OVERHEIDop.straatnaam">Ellensmol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03 580827</meta:user-defined>
    <meta:user-defined meta:name="OVERHEIDop.versieInformatie"/>
  </office:meta>
</office:document-meta>
</file>