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msterdiep 267, 9713 EE Groningen – een tijdelijke functie begeleid wonen tot 1 september 2021 (24-10-2017, 2017728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4063</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3</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063</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msterdiep 267, 9713 EE Groningen – een tijdelijke functie begeleid wonen tot 1 september 2021 (24-10-2017, 2017728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063</meta:user-defined>
    <meta:user-defined meta:name="OVERHEIDop.GmbID/DC.identifier">gmb-2017-2040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EE 267</meta:user-defined>
    <meta:user-defined meta:name="OVERHEIDop.woonplaats">Groningen</meta:user-defined>
    <meta:user-defined meta:name="OVERHEIDop.straatnaam">Damster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036 582272</meta:user-defined>
    <meta:user-defined meta:name="OVERHEIDop.versieInformatie"/>
  </office:meta>
</office:document-meta>
</file>