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Merwedestraat 1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16 november 2017 heeft Antaeagroup,namens Alliander, een deelsaneringsplan ingediend waarin staat hoe zij de verontreiniging met minerale olie en lood aan de Merwedestraat te Arnhem (locatienr: 0113) gaat aanpakken. Wij zijn van plan in te stemmen met het deelsaneringsplan, het betreft een tijdelijke uitname van de grond met een open bemaling van het grondwater om werkzaamheden aan kabels en leidingen uit te voeren. </text:p>
            <text:p text:style-name="common-al">Voor het nemen van de beschikking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23 november, gedurende twee weken, in te zien bij het Loket Bouwen, Wonen en Leefomgeving in het Stadhuis aan de Koningstraat 38 te Arnhem. Zie toelichting "<text:a xlink:href="https://www.arnhem.nl/actueel/Openbare_bekendmakingen/inzien_en_bezwaar_maken" xlink:type="simple">inzien en zienswijze</text:a>".</text:p>
            <text:p text:style-name="common-al">Tot twee weken na deze publicatie kunt u uw reactie sturen naar: Gemeente Arnhem, Cluster SBR, Fysiek Domein, Postbus 9029, 6800 EL Arnh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05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5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Merwedestraat 1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58</meta:user-defined>
    <meta:user-defined meta:name="OVERHEIDop.GmbID/DC.identifier">gmb-2017-204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AB 1</meta:user-defined>
    <meta:user-defined meta:name="OVERHEIDop.woonplaats">Arnhem</meta:user-defined>
    <meta:user-defined meta:name="OVERHEIDop.straatnaam">Merwed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2444 443923</meta:user-defined>
    <meta:user-defined meta:name="OVERHEIDop.versieInformatie"/>
  </office:meta>
</office:document-meta>
</file>