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W.F. Idenburglaan 2, 2017-07530, gewijzigd uitvoeren van omgevingsvergunning 2012-0000586,  voor Cityhotel,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05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W.F. Idenburglaan 2, 2017-07530, gewijzigd uitvoeren van omgevingsvergunning 2012-0000586,  voor Cityhotel,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57</meta:user-defined>
    <meta:user-defined meta:name="OVERHEIDop.GmbID/DC.identifier">gmb-2017-204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X</meta:user-defined>
    <meta:user-defined meta:name="OVERHEIDop.woonplaats">Haarlem</meta:user-defined>
    <meta:user-defined meta:name="OVERHEIDop.straatnaam">A.W.F. Idenburg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