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lensostraat 7, 2017-05926, plaatsen van een dakterras, ontheffing handelen in strijd met regels ruimtelijke ordening, activiteit uitweg, verzonden 16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05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5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5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olensostraat 7, 2017-05926, plaatsen van een dakterras, ontheffing handelen in strijd met regels ruimtelijke ordening, activiteit uitweg, verzonden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56</meta:user-defined>
    <meta:user-defined meta:name="OVERHEIDop.GmbID/DC.identifier">gmb-2017-2040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A 7</meta:user-defined>
    <meta:user-defined meta:name="OVERHEIDop.woonplaats">Haarlem</meta:user-defined>
    <meta:user-defined meta:name="OVERHEIDop.straatnaam">Colenso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60 489720</meta:user-defined>
    <meta:user-defined meta:name="OVERHEIDop.versieInformatie"/>
  </office:meta>
</office:document-meta>
</file>