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95, 2017-07596, bouwen garage met kelder, maken uitrit, ontheffing handelen in strijd met regels ruimtelijke ordening, activiteit uitweg,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5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295, 2017-07596, bouwen garage met kelder, maken uitrit, ontheffing handelen in strijd met regels ruimtelijke ordening, activiteit uitweg,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55</meta:user-defined>
    <meta:user-defined meta:name="OVERHEIDop.GmbID/DC.identifier">gmb-2017-204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M 295</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2 489124</meta:user-defined>
    <meta:user-defined meta:name="OVERHEIDop.versieInformatie"/>
  </office:meta>
</office:document-meta>
</file>